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1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yzi_strategi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2" table:default-cell-style-name="ce1"/>
        <table:table-row table:style-name="ro1">
          <table:table-cell/>
          <table:table-cell office:value-type="string" table:number-columns-spanned="3" table:number-rows-spanned="1" table:style-name="ce8">
            <text:p>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">
            <text:p>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12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" table:style-name="ce3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5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">
            <text:p>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" table:style-name="ce12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" table:style-name="ce13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" table:style-name="ce5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8">
            <text:p>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">
            <text:p>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float" office:value="6" table:style-name="ce3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3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3">
            <text:p>3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6" table:style-name="ce14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6" table:style-name="ce1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3" table:number-rows-spanned="1" table:style-name="ce8">
            <text:p>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">
            <text:p>B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office:value-type="float" office:value="60" table:style-name="ce3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9" table:style-name="ce3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7" table:style-name="ce3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4">
            <text:p>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4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x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alfa</text:p>
          </table:table-cell>
          <table:table-cell office:value-type="string" table:style-name="ce1">
            <text:p>beta</text:p>
          </table:table-cell>
          <table:table-cell table:style-name="ce1"/>
          <table:table-cell office:value-type="string" table:style-name="ce1">
            <text:p>Ax2</text:p>
          </table:table-cell>
          <table:table-cell table:style-name="ce1"/>
          <table:table-cell office:value-type="string" table:style-name="ce1">
            <text:p>alfa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0.6" table:style-name="ce17">
            <text:p>0,6</text:p>
          </table:table-cell>
          <table:table-cell office:value-type="float" office:value="0.62857203167889164" table:style-name="ce20">
            <text:p>0,628572032</text:p>
          </table:table-cell>
          <table:table-cell office:value-type="float" office:value="60.000059999999991" table:style-name="ce21">
            <text:p>60,00006</text:p>
          </table:table-cell>
          <table:table-cell office:value-type="float" office:value="14" table:style-name="ce21">
            <text:p>14</text:p>
          </table:table-cell>
          <table:table-cell table:style-name="ce1"/>
          <table:table-cell office:value-type="float" office:value="60.000059999999991" table:formula="of:=MMULT([.B20:.D24];[.C27:.C29])" table:number-matrix-columns-spanned="1" table:number-matrix-rows-spanned="5" table:style-name="ce1">
            <text:p>60,00006</text:p>
          </table:table-cell>
          <table:table-cell office:value-type="string" table:style-name="ce1">
            <text:p>&lt;=</text:p>
          </table:table-cell>
          <table:table-cell office:value-type="float" office:value="60.000059999999991" table:formula="of:=[.$D$27]" table:style-name="ce1">
            <text:p>60,0000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0" table:style-name="ce18">
            <text:p>0</text:p>
          </table:table-cell>
          <table:table-cell office:value-type="float" office:value="0.37142896832110828" table:style-name="ce18">
            <text:p>0,371428968</text:p>
          </table:table-cell>
          <table:table-cell table:number-columns-repeated="3" table:style-name="ce1"/>
          <table:table-cell office:value-type="float" office:value="59.400060112991028" table:style-name="ce1">
            <text:p>59,40006011</text:p>
          </table:table-cell>
          <table:table-cell office:value-type="string" table:style-name="ce1">
            <text:p>&lt;=</text:p>
          </table:table-cell>
          <table:table-cell office:value-type="float" office:value="60.000059999999991" table:formula="of:=[.$D$27]" table:style-name="ce1">
            <text:p>60,00006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0.4" table:style-name="ce18">
            <text:p>0,4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office:value-type="float" office:value="60.000060891238789" table:style-name="ce1">
            <text:p>60,00006089</text:p>
          </table:table-cell>
          <table:table-cell office:value-type="string" table:style-name="ce1">
            <text:p>&lt;=</text:p>
          </table:table-cell>
          <table:table-cell office:value-type="float" office:value="60.000059999999991" table:formula="of:=[.$D$27]" table:style-name="ce1">
            <text:p>60,0000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0" table:style-name="ce18">
            <text:p>0</text:p>
          </table:table-cell>
          <table:table-cell table:style-name="ce1"/>
          <table:table-cell office:value-type="string" table:style-name="ce1">
            <text:p>f1</text:p>
          </table:table-cell>
          <table:table-cell office:value-type="float" office:value="60.00006035649551" table:formula="of:=MMULT(TRANSPOSE([.B27:.B31]);COM.MICROSOFT.ANCHORARRAY([.G27]))" table:number-matrix-columns-spanned="1" table:number-matrix-rows-spanned="1" table:style-name="ce1">
            <text:p>60,00006036</text:p>
          </table:table-cell>
          <table:table-cell table:style-name="ce1"/>
          <table:table-cell office:value-type="float" office:value="4.0000039999999997" table:style-name="ce1">
            <text:p>4,000004</text:p>
          </table:table-cell>
          <table:table-cell office:value-type="string" table:style-name="ce1">
            <text:p>&lt;=</text:p>
          </table:table-cell>
          <table:table-cell office:value-type="float" office:value="60.000059999999991" table:formula="of:=[.$D$27]" table:style-name="ce1">
            <text:p>60,00006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0" table:style-name="ce19">
            <text:p>0</text:p>
          </table:table-cell>
          <table:table-cell table:style-name="ce1"/>
          <table:table-cell office:value-type="string" table:style-name="ce1">
            <text:p>f2</text:p>
          </table:table-cell>
          <table:table-cell office:value-type="float" office:value="14.000013999999998" table:formula="of:=MMULT(TRANSPOSE([.C27:.C29]);COM.MICROSOFT.ANCHORARRAY([.G33]))" table:number-matrix-columns-spanned="1" table:number-matrix-rows-spanned="1" table:style-name="ce1">
            <text:p>14,000014</text:p>
          </table:table-cell>
          <table:table-cell table:style-name="ce1"/>
          <table:table-cell office:value-type="float" office:value="23.400023221752242" table:style-name="ce1">
            <text:p>23,40002322</text:p>
          </table:table-cell>
          <table:table-cell office:value-type="string" table:style-name="ce1">
            <text:p>&lt;=</text:p>
          </table:table-cell>
          <table:table-cell office:value-type="float" office:value="60.000059999999991" table:formula="of:=[.$D$27]" table:style-name="ce1">
            <text:p>60,00006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uc.fce</text:p>
          </table:table-cell>
          <table:table-cell office:value-type="float" office:value="1.4356495512402034E-5" table:formula="of:=[.E30]+[.E31]-[.D27]-[.E27]" table:style-name="ce1">
            <text:p>1,43565E-05</text:p>
          </table:table-cell>
          <table:table-cell table:style-name="ce1"/>
          <table:table-cell office:value-type="string" table:style-name="ce1">
            <text:p>B^Tx1</text:p>
          </table:table-cell>
          <table:table-cell table:style-name="ce1"/>
          <table:table-cell office:value-type="string" table:style-name="ce1">
            <text:p>beta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style-name="ce1">
            <text:p>suma x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formula="of:=MMULT(TRANSPOSE([.F20:.H24]);[.B27:.B31])" table:number-matrix-columns-spanned="1" table:number-matrix-rows-spanned="3" table:style-name="ce1">
            <text:p>14</text:p>
          </table:table-cell>
          <table:table-cell office:value-type="string" table:style-name="ce1">
            <text:p>&lt;=</text:p>
          </table:table-cell>
          <table:table-cell office:value-type="float" office:value="14" table:formula="of:=[.$E$27]" table:style-name="ce1">
            <text:p>14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1" table:formula="of:=SUM([.B27:.B31])" table:style-name="ce1">
            <text:p>1</text:p>
          </table:table-cell>
          <table:table-cell office:value-type="string" table:style-name="ce1">
            <text:p>=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=</text:p>
          </table:table-cell>
          <table:table-cell office:value-type="float" office:value="14" table:formula="of:=[.$E$27]" table:style-name="ce1">
            <text:p>14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1">
            <text:p>suma x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6" table:style-name="ce1">
            <text:p>9,6</text:p>
          </table:table-cell>
          <table:table-cell office:value-type="string" table:style-name="ce1">
            <text:p>&lt;=</text:p>
          </table:table-cell>
          <table:table-cell office:value-type="float" office:value="14" table:formula="of:=[.$E$27]" table:style-name="ce1">
            <text:p>14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1.0000009999999999" table:formula="of:=SUM([.C27:.C29])" table:style-name="ce1">
            <text:p>1,000001</text:p>
          </table:table-cell>
          <table:table-cell office:value-type="string" table:style-name="ce1">
            <text:p>=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míšené_strategie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8">
            <text:p>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">
            <text:p>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float" office:value="60" table:style-name="ce3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" table:style-name="ce3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3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Kooperace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1" table:number-columns-repeated="2" table:default-cell-style-name="ce1"/>
        <table:table-column table:style-name="co5" table:number-columns-repeated="16374" table:default-cell-style-name="ce1"/>
        <table:table-row table:style-name="ro1">
          <table:table-cell/>
          <table:table-cell office:value-type="string" table:number-columns-spanned="3" table:number-rows-spanned="1" table:style-name="ce11">
            <text:p>A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1">
            <text:p>B</text:p>
          </table:table-cell>
          <table:covered-table-cell table:number-columns-repeated="2"/>
          <table:table-cell table:style-name="ce1"/>
          <table:table-cell office:value-type="string" table:style-name="ce10">
            <text:p>Přenosná výhra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harakteristická funkce</text:p>
          </table:table-cell>
          <table:table-cell table:style-name="ce1"/>
          <table:table-cell office:value-type="string" table:style-name="ce1">
            <text:p>minimax</text:p>
          </table:table-cell>
          <table:table-cell office:value-type="string" table:style-name="ce1">
            <text:p>kompetitivni</text:p>
          </table:table-cell>
          <table:table-cell office:value-type="string" table:style-name="ce1">
            <text:p>nah. Mech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v({1,2})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v({1})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v({2})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Dělení výhry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a_1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a_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Nepřenosná výhra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Dosažitelná dělení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Nedominovaná dosažitelná dělení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Střední výplata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office:value-type="string" table:style-name="ce1">
            <text:p>Vzdálenost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roslav Rada</meta:initial-creator>
    <dc:creator>Miroslav Rada</dc:creator>
    <meta:creation-date>2019-10-08T09:59:46Z</meta:creation-date>
    <dc:date>2024-10-08T12:18:07Z</dc:date>
    <meta:editing-cycles>1</meta:editing-cycles>
    <meta:editing-duration>PT585S</meta:editing-duration>
  </office:meta>
</office:document-meta>
</file>